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officeooo:paragraph-rsid="001f47c3"/>
    </style:style>
    <style:style style:name="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P5" style:family="paragraph" style:parent-style-name="Standard">
      <style:text-properties officeooo:paragraph-rsid="001f47c3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13c26e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15f4a2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officeooo:rsid="001e01c5" officeooo:paragraph-rsid="00225f4e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officeooo:rsid="001e01c5" officeooo:paragraph-rsid="002712e9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bold" officeooo:paragraph-rsid="00225f4e" style:font-size-asian="11pt" style:font-weight-asian="bold" style:font-name-complex="Verdana1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officeooo:paragraph-rsid="00225f4e" style:font-size-asian="11pt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normal" officeooo:rsid="00225f4e" officeooo:paragraph-rsid="00225f4e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normal" officeooo:paragraph-rsid="00225f4e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ES" fo:font-weight="bold" officeooo:paragraph-rsid="00225f4e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c26e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rsid="0020bb54" officeooo:paragraph-rsid="0013c26e" style:font-size-asian="11pt" style:font-name-complex="Verdana" style:font-size-complex="11pt"/>
    </style:style>
    <style:style style:name="P18" style:family="paragraph" style:parent-style-name="Texto_20_independiente_20_2">
      <style:paragraph-properties fo:margin-left="0cm" fo:margin-right="-0.265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1pt" fo:language="es" fo:country="AR" fo:font-weight="bold" officeooo:paragraph-rsid="0015f4a2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Texto_20_independiente_20_2">
      <style:paragraph-properties fo:margin-left="0cm" fo:margin-right="-0.265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2pt" fo:language="es" fo:country="AR" fo:font-weight="bold" officeooo:paragraph-rsid="0015f4a2" style:letter-kerning="true" style:font-name-asian="Droid Sans Fallback" style:font-size-asian="12pt" style:language-asian="zh" style:country-asian="CN" style:font-weight-asian="bold" style:font-name-complex="Verdana" style:font-size-complex="12pt" style:language-complex="hi" style:country-complex="IN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line-height="150%" fo:text-align="justify" style:justify-single-word="false"/>
      <style:text-properties officeooo:paragraph-rsid="0013c26e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3c26e" style:font-size-asian="11pt" style:font-weight-asian="bold" style:font-name-complex="Verdana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c26e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38d0de" style:font-size-asian="11pt" style:font-name-complex="Verdana" style:font-size-complex="11pt"/>
    </style:style>
    <style:style style:name="T5" style:family="text">
      <style:text-properties style:font-name="Verdana" fo:font-size="11pt" officeooo:rsid="00316f28" style:font-size-asian="11pt" style:font-name-complex="Verdana" style:font-size-complex="11pt"/>
    </style:style>
    <style:style style:name="T6" style:family="text">
      <style:text-properties style:font-name="Verdana" fo:font-size="11pt" officeooo:rsid="002c4c20" style:font-size-asian="11pt" style:font-name-complex="Verdana" style:font-size-complex="11pt"/>
    </style:style>
    <style:style style:name="T7" style:family="text">
      <style:text-properties style:font-name="Verdana" fo:font-size="11pt" officeooo:rsid="001cb282" style:font-size-asian="11pt" style:font-name-complex="Verdana" style:font-size-complex="11pt"/>
    </style:style>
    <style:style style:name="T8" style:family="text">
      <style:text-properties style:font-name="Verdana" fo:font-size="11pt" officeooo:rsid="002064bf" style:font-size-asian="11pt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b5fbc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9656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096f97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64bf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25f4e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2pt" fo:font-weight="normal" officeooo:rsid="00244116" style:font-size-asian="12pt" style:font-weight-asian="normal" style:font-name-complex="Verdana" style:font-size-complex="12pt" style:font-weight-complex="normal"/>
    </style:style>
    <style:style style:name="T17" style:family="text">
      <style:text-properties style:font-name="Verdana" fo:font-size="12pt" fo:font-weight="normal" officeooo:rsid="002712e9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fo:font-style="normal" fo:font-weight="bold" style:font-name-asian="Times New Roman1" style:font-style-asian="normal" style:font-weight-asian="bold" style:font-style-complex="normal" style:font-weight-complex="bold"/>
    </style:style>
    <style:style style:name="T19" style:family="text">
      <style:text-properties fo:color="#000000" fo:font-style="normal" fo:font-weight="bold" officeooo:rsid="001ef068" style:font-name-asian="Times New Roman1" style:font-style-asian="normal" style:font-weight-asian="bold" style:font-style-complex="normal" style:font-weight-complex="bold"/>
    </style:style>
    <style:style style:name="T20" style:family="text">
      <style:text-properties style:font-name-complex="Verdana"/>
    </style:style>
    <style:style style:name="T21" style:family="text">
      <style:text-properties officeooo:rsid="00228d2c" style:font-name-complex="Verdana"/>
    </style:style>
    <style:style style:name="T22" style:family="text">
      <style:text-properties officeooo:rsid="001e01c5" style:font-name-complex="Verdana"/>
    </style:style>
    <style:style style:name="T23" style:family="text">
      <style:text-properties officeooo:rsid="00225f4e" style:font-name-complex="Verdana"/>
    </style:style>
    <style:style style:name="T24" style:family="text">
      <style:text-properties officeooo:rsid="002712e9" style:font-name-complex="Verdana"/>
    </style:style>
    <style:style style:name="T25" style:family="text">
      <style:text-properties officeooo:rsid="002744eb" style:font-name-complex="Verdana"/>
    </style:style>
    <style:style style:name="T26" style:family="text">
      <style:text-properties fo:font-weight="normal" style:font-weight-asian="normal" style:font-name-complex="Verdana" style:font-weight-complex="normal"/>
    </style:style>
    <style:style style:name="T27" style:family="text">
      <style:text-properties fo:font-weight="normal" officeooo:rsid="00228d2c" style:font-weight-asian="normal" style:font-name-complex="Verdana" style:font-weight-complex="normal"/>
    </style:style>
    <style:style style:name="T28" style:family="text">
      <style:text-properties fo:font-weight="normal" officeooo:rsid="0024c90c" style:font-weight-asian="normal" style:font-name-complex="Verdana" style:font-weight-complex="normal"/>
    </style:style>
    <style:style style:name="T29" style:family="text">
      <style:text-properties fo:font-weight="normal" officeooo:rsid="0029bdd8" style:font-weight-asian="normal" style:font-name-complex="Verdana" style:font-weight-complex="normal"/>
    </style:style>
    <style:style style:name="T30" style:family="text">
      <style:text-properties fo:font-weight="normal" officeooo:rsid="001e01c5" style:font-weight-asian="normal" style:font-name-complex="Verdana" style:font-weight-complex="normal"/>
    </style:style>
    <style:style style:name="T31" style:family="text">
      <style:text-properties fo:font-weight="normal" officeooo:rsid="00225f4e" style:font-weight-asian="normal" style:font-name-complex="Verdana" style:font-weight-complex="normal"/>
    </style:style>
    <style:style style:name="T32" style:family="text">
      <style:text-properties fo:font-weight="normal" officeooo:rsid="002326f1" style:font-weight-asian="normal" style:font-name-complex="Verdana" style:font-weight-complex="normal"/>
    </style:style>
    <style:style style:name="T33" style:family="text">
      <style:text-properties fo:font-weight="normal" officeooo:rsid="002712e9" style:font-weight-asian="normal" style:font-name-complex="Verdana" style:font-weight-complex="normal"/>
    </style:style>
    <style:style style:name="T34" style:family="text">
      <style:text-properties officeooo:rsid="002326f1"/>
    </style:style>
    <style:style style:name="T35" style:family="text">
      <style:text-properties style:font-name="ArialMT" officeooo:rsid="00244116"/>
    </style:style>
    <style:style style:name="T36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7" style:family="text">
      <style:text-properties style:text-underline-style="none" fo:font-weight="bold" officeooo:rsid="001eb491" style:font-weight-asian="bold" style:font-weight-complex="bold"/>
    </style:style>
    <style:style style:name="T38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iputad<text:span text:style-name="T34">a</text:span>s <text:span text:style-name="T34">y Diputados</text:span> de Santa Fe:</text:p>
      <text:p text:style-name="P6"/>
      <text:p text:style-name="P20"><text:span text:style-name="T3">La Comisi</text:span><text:span text:style-name="T4">ón</text:span><text:span text:style-name="T5"> </text:span><text:span text:style-name="T3">de Presupuesto y Hacienda</text:span><text:span text:style-name="T5"> </text:span><text:span text:style-name="T3">ha considerado el Proyecto de Ley </text:span><text:span text:style-name="T9">Nº </text:span><text:span text:style-name="T10">3</text:span><text:span text:style-name="T15">4769</text:span><text:span text:style-name="T10"> </text:span><text:span text:style-name="T12">CD-</text:span><text:span text:style-name="T15">DB</text:span><text:span text:style-name="T13">, </text:span><text:span text:style-name="T12">de l</text:span><text:span text:style-name="T15">os</text:span><text:span text:style-name="T12"> Diputad</text:span><text:span text:style-name="T11">o</text:span><text:span text:style-name="T15">s</text:span><text:span text:style-name="T11"> </text:span><text:span text:style-name="T15">Jorge Henn, Julián Galdeano, Patricia Tepp, Federico Reutemann, Julio Garibaldi, Jorge Fernández, Rubén Galassi, Eduardo Di Pollina y Santiago Mascheroni</text:span><text:span text:style-name="T11">; </text:span><text:span text:style-name="T15">por el cual se dona a la Asociación de Sordos de Santa Fe “ASORSAFE”, de la ciudad de Santa Fe, una fracción de terreno de propiedad de la Dirección Provincial de Vivienda y Urbanismo, destinada a la construcción de un edificio para su funcionamiento; </text:span><text:span text:style-name="T11">que cuenta con dictamen de la Comisión de </text:span><text:span text:style-name="T14">Promoción Comunitaria</text:span><text:span text:style-name="T12">; </text:span><text:span text:style-name="T6">y por las razones expuestas y las que dará el miembro informante, </text:span><text:span text:style-name="T7">esta Comisión </text:span><text:span text:style-name="T8">aconseja la aprobación del siguiente texto:</text:span></text:p>
      <text:p text:style-name="P18"/>
      <text:p text:style-name="P19">LA LEGISLATURA DE LA PROVINCIA SANCIONA CON FUERZA DE</text:p>
      <text:p text:style-name="P19">LEY:</text:p>
      <text:p text:style-name="P7"/>
      <text:p text:style-name="P14"/>
      <text:p text:style-name="P10"><text:span text:style-name="T21">ART</text:span><text:span text:style-name="T23">Í</text:span><text:span text:style-name="T21">CULO 1-</text:span><text:span text:style-name="T27"> </text:span><text:span text:style-name="T26">D</text:span><text:span text:style-name="T27">ó</text:span><text:span text:style-name="T26">nase a la Asociaci</text:span><text:span text:style-name="T28">ó</text:span><text:span text:style-name="T26">n de Sordos de Santa Fe "ASORS</text:span><text:span text:style-name="T27">A</text:span><text:span text:style-name="T26">FE" de </text:span><text:span text:style-name="T27">L</text:span><text:span text:style-name="T26">a ciudad de Santa Fe, una porci</text:span><text:span text:style-name="T27">ó</text:span><text:span text:style-name="T26">n de terren</text:span><text:span text:style-name="T27">o</text:span><text:span text:style-name="T26"> </text:span><text:span text:style-name="T27">propiedad </text:span><text:span text:style-name="T26">de la Direcci</text:span><text:span text:style-name="T27">ó</text:span><text:span text:style-name="T26">n Provincial de </text:span><text:span text:style-name="T27">V</text:span><text:span text:style-name="T26">iv</text:span><text:span text:style-name="T27">i</text:span><text:span text:style-name="T26">enda y </text:span><text:span text:style-name="T27">U</text:span><text:span text:style-name="T26">rban</text:span><text:span text:style-name="T27">i</text:span><text:span text:style-name="T26">smo, ind</text:span><text:span text:style-name="T28">i</text:span><text:span text:style-name="T26">vidua</text:span><text:span text:style-name="T27">l</text:span><text:span text:style-name="T26">izado co</text:span><text:span text:style-name="T29">m</text:span><text:span text:style-name="T26">o</text:span><text:span text:style-name="T20"> </text:span><text:span text:style-name="T31">L</text:span><text:span text:style-name="T27">ot</text:span><text:span text:style-name="T26">e 115 </text:span><text:span text:style-name="T27">d</text:span><text:span text:style-name="T26">e la </text:span><text:span text:style-name="T31">M</text:span><text:span text:style-name="T26">anz</text:span><text:span text:style-name="T28">a</text:span><text:span text:style-name="T26">na </text:span><text:span text:style-name="T27">Nº</text:span><text:span text:style-name="T26"> 2140-</text:span><text:span text:style-name="T31">Oeste</text:span><text:span text:style-name="T26">, del Plano 202439 (</text:span><text:span text:style-name="T27">b</text:span><text:span text:style-name="T26">arrio La Florida) de la </text:span><text:span text:style-name="T27">ciuda</text:span><text:span text:style-name="T26">d de Santa Fe, cuyas medidas son: al norte (en el </text:span><text:span text:style-name="T27">lí</text:span><text:span text:style-name="T26">mite con </text:span><text:span text:style-name="T27">el</text:span><text:span text:style-name="T26"> lote 114) de 19,19 m; al este </text:span><text:span text:style-name="T27">(</text:span><text:span text:style-name="T26">en el l</text:span><text:span text:style-name="T27">ímite</text:span><text:span text:style-name="T26"> con calle Pasaje Alfonso) de </text:span><text:span text:style-name="T27">22,47 m</text:span><text:span text:style-name="T26">; </text:span><text:span text:style-name="T27">al sur</text:span><text:span text:style-name="T26"> </text:span><text:span text:style-name="T27">(en el límite con la calle Lisandro de la Torre) de 19,20 m, </text:span><text:span text:style-name="T28">y</text:span><text:span text:style-name="T27"> al oeste </text:span><text:span text:style-name="T26">(e</text:span><text:span text:style-name="T27">n</text:span><text:span text:style-name="T26"> el l</text:span><text:span text:style-name="T27">ími</text:span><text:span text:style-name="T26">te con el lote 116) de 21,44 m, </text:span><text:span text:style-name="T31">resultando una superficie total de 421,18 m². Se encuentra inscripto al Tomo 618 Impar, Folio 02181, bajo el número 049771 de fecha 31/05/1999 – Dpto. La Capital. Partida Inmobiliaria Nº 1011021028340132-5.</text:span></text:p>
      <text:p text:style-name="P12"/>
      <text:p text:style-name="P10"><text:span text:style-name="T21">ART</text:span><text:span text:style-name="T23">Í</text:span><text:span text:style-name="T21">CULO 2 -</text:span><text:span text:style-name="T27"> </text:span><text:span text:style-name="T26">La donac</text:span><text:span text:style-name="T28">ió</text:span><text:span text:style-name="T26">n </text:span><text:span text:style-name="T31">dispuesta en el artículo precedente se realiza </text:span><text:span text:style-name="T26">con </text:span><text:span text:style-name="T31">el </text:span><text:span text:style-name="T26">car</text:span><text:span text:style-name="T27">g</text:span><text:span text:style-name="T26">o </text:span><text:span text:style-name="T32">que en dicho inmueble se proceda a la </text:span><text:span text:style-name="T26">construcci</text:span><text:span text:style-name="T27">ó</text:span><text:span text:style-name="T26">n, en e</text:span><text:span text:style-name="T27">l</text:span><text:span text:style-name="T26"> p</text:span><text:span text:style-name="T27">l</text:span><text:span text:style-name="T26">azo de cinco (5) a</text:span><text:span text:style-name="T27">ñ</text:span><text:span text:style-name="T26">os, de un edificio para e</text:span><text:span text:style-name="T27">l</text:span><text:span text:style-name="T26"> f</text:span><text:span text:style-name="T27">un</text:span><text:span text:style-name="T26">ciona</text:span><text:span text:style-name="T27">m</text:span><text:span text:style-name="T26">iento de la Asociaci</text:span><text:span text:style-name="T27">ó</text:span><text:span text:style-name="T26">n, en cump</text:span><text:span text:style-name="T27">limi</text:span><text:span text:style-name="T26">ento de su objeto soc</text:span><text:span text:style-name="T27">ial.</text:span><text:span text:style-name="T26"> </text:span></text:p>
      <text:p text:style-name="P13"/>
      <text:p text:style-name="P10"><text:span text:style-name="T21">ART</text:span><text:span text:style-name="T24">Í</text:span><text:span text:style-name="T21">CULO 3 -</text:span><text:span text:style-name="T27"> </text:span><text:span text:style-name="T26">Autor</text:span><text:span text:style-name="T27">í</text:span><text:span text:style-name="T26">zase a la </text:span><text:span text:style-name="T33">Escribanía Mayor de Gobierno de la Provincia, </text:span><text:span text:style-name="T26">a </text:span><text:soft-page-break/><text:span text:style-name="T33">realizar la</text:span><text:span text:style-name="T26"> <text:s/>escritura traslativa de do</text:span><text:span text:style-name="T28">m</text:span><text:span text:style-name="T26">inio </text:span><text:span text:style-name="T33">correspondiente</text:span><text:span text:style-name="T26">. <text:s/></text:span></text:p>
      <text:p text:style-name="P8"/>
      <text:p text:style-name="P9"><text:span text:style-name="T35">ARTÍCULO 4 - </text:span><text:span text:style-name="T16">El Poder Ejecutivo </text:span><text:span text:style-name="T17">asumirá</text:span><text:span text:style-name="T16"> </text:span><text:span text:style-name="T17">l</text:span><text:span text:style-name="T16">os gastos que la presente ley demande.</text:span></text:p>
      <text:p text:style-name="P8"/>
      <text:p text:style-name="P11"><text:span text:style-name="T22">ART</text:span><text:span text:style-name="T25">Í</text:span><text:span text:style-name="T22">CULO </text:span><text:span text:style-name="T24">5</text:span><text:span text:style-name="T21"> </text:span><text:span text:style-name="T20">- </text:span><text:span text:style-name="T26">Comuníquese</text:span><text:span text:style-name="T30"> al Poder Ejecutivo.</text:span></text:p>
      <text:p text:style-name="P8"/>
      <text:p text:style-name="P17"><text:span text:style-name="T18">Sala de la Comisión, </text:span><text:span text:style-name="T19">9 de agosto de 2018.</text:span></text:p>
      <text:p text:style-name="P16"/>
      <text:p text:style-name="P22"/>
      <text:p text:style-name="P15"><text:span text:style-name="T36">FIRMANTES</text:span><text:span text:style-name="T37">: GALDEANO – MAS VARELA – </text:span><text:span text:style-name="T38"><text:s/></text:span><text:span text:style-name="T37"><text:s/>BENAS – BLANCO – PALO OLIVER – MARTINO – <text:s/>CAVALLERO – <text:s text:c="2"/>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Footer">
      <style:text-properties officeooo:paragraph-rsid="001f47c3"/>
    </style:style>
    <style:style style:name="M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MP5" style:family="paragraph" style:parent-style-name="Standard">
      <style:text-properties officeooo:paragraph-rsid="001f47c3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text:span text:style-name="MT1">2</text:span>01<text:span text:style-name="MT2">8</text:span> – <text:span text:style-name="MT2">Año del Centenario de la Reforma Universitaria</text:span>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3T10:31:23.430587390</dc:date>
    <meta:print-date>2018-08-08T11:32:40.471221567</meta:print-date>
    <meta:editing-cycles>64</meta:editing-cycles>
    <meta:editing-duration>PT2H56M42S</meta:editing-duration>
    <meta:generator>LibreOffice/5.0.6.2$Linux_x86 LibreOffice_project/00m0$Build-2</meta:generator>
    <meta:document-statistic meta:table-count="1" meta:image-count="1" meta:object-count="0" meta:page-count="2" meta:paragraph-count="13" meta:word-count="391" meta:character-count="2337" meta:non-whitespace-character-count="1938"/>
  </office:meta>
</office:document-meta>
</file>